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0006in" fo:text-indent="-0.2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indent="4.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/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P21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7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1.7777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1.7777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0.3333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0.3333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0.3333in" fo:text-indent="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1" style:family="paragraph">
      <style:paragraph-properties fo:margin-left="2.125in" fo:text-indent="-0.375in">
        <style:tab-stops/>
      </style:paragraph-properties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33" style:parent-style-name="內文" style:list-style-name="LFO1" style:family="paragraph">
      <style:paragraph-properties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3" style:parent-style-name="內文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2777in" fo:text-indent="0.555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777in" fo:text-indent="0.555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break-before="page"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53" style:parent-style-name="內文" style:family="paragraph">
      <style:paragraph-properties style:snap-to-layout-grid="false" fo:text-align="center" fo:margin-right="0.4444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5" style:family="table-column">
      <style:table-column-properties style:column-width="0.4736in"/>
    </style:style>
    <style:style style:name="TableColumn56" style:family="table-column">
      <style:table-column-properties style:column-width="0.5416in"/>
    </style:style>
    <style:style style:name="TableColumn57" style:family="table-column">
      <style:table-column-properties style:column-width="0.727in"/>
    </style:style>
    <style:style style:name="TableColumn58" style:family="table-column">
      <style:table-column-properties style:column-width="0.5444in"/>
    </style:style>
    <style:style style:name="TableColumn59" style:family="table-column">
      <style:table-column-properties style:column-width="0.3631in"/>
    </style:style>
    <style:style style:name="TableColumn60" style:family="table-column">
      <style:table-column-properties style:column-width="0.6958in"/>
    </style:style>
    <style:style style:name="TableColumn61" style:family="table-column">
      <style:table-column-properties style:column-width="0.9451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0.6354in"/>
    </style:style>
    <style:style style:name="TableColumn64" style:family="table-column">
      <style:table-column-properties style:column-width="1.0187in"/>
    </style:style>
    <style:style style:name="Table54" style:family="table">
      <style:table-properties style:width="7.1263in" style:rel-width="100%" fo:margin-left="0in" table:align="center"/>
    </style:style>
    <style:style style:name="TableRow65" style:family="table-row">
      <style:table-row-properties style:row-height="1.3784in" fo:keep-together="always"/>
    </style:style>
    <style:style style:name="TableCell6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2.2729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row-height="2.5048in" fo:keep-together="always"/>
    </style:style>
    <style:style style:name="TableCell10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許長煇獎學金</text:p>
      <text:p text:style-name="P2">103年10月14日海洋系系務會議修訂</text:p>
      <text:p text:style-name="內文"><text:span text:style-name="T3"><text:s text:c="57"/></text:span><text:span text:style-name="T4"><text:s/></text:span></text:p>
      <text:p text:style-name="P5">主旨：為鼓勵海洋大學海洋環境資訊系在學優秀或清寒學生。</text:p>
      <text:p text:style-name="P6">說明：</text:p>
      <text:list text:style-name="LFO1" text:continue-numbering="true">
        <text:list-item>
          <text:p text:style-name="P7"><text:span text:style-name="T8">名額及金額：</text:span><text:span text:style-name="T9">每</text:span><text:span text:style-name="T10">年</text:span><text:span text:style-name="T11">1</text:span><text:span text:style-name="T12">名，總額1</text:span><text:span text:style-name="T13">萬</text:span><text:span text:style-name="T14">5</text:span><text:span text:style-name="T15">,000</text:span><text:span text:style-name="T16">元</text:span><text:span text:style-name="T17">(113年9</text:span><text:span text:style-name="T18">月起)</text:span><text:span text:style-name="T19">。</text:span><text:span text:style-name="T20"><text:s text:c="2"/></text:span></text:p>
        </text:list-item>
        <text:list-item>
          <text:p text:style-name="P21">推薦資格：1.限本校海洋環境資訊系三、四年級在校學生。</text:p>
        </text:list-item>
      </text:list>
      <text:p text:style-name="P22"><text:s/>2.前學年度學業成績全班排名前30<text:s/>﹪。</text:p>
      <text:p text:style-name="P23">3.家境清寒獲系上老師推薦者，優先獎助。</text:p>
      <text:p text:style-name="P24">4.請填表後洽系上老師推薦申請。</text:p>
      <text:p text:style-name="P25"><text:span text:style-name="T26">5.檢附</text:span><text:span text:style-name="T27">相當「全民英檢中級」以上之英檢証明。</text:span></text:p>
      <text:list text:style-name="LFO1" text:continue-numbering="true">
        <text:list-item>
          <text:p text:style-name="P28">繳交証件：1.在校歷年成績單(含排名)、老師推薦函及填寫</text:p>
        </text:list-item>
      </text:list>
      <text:p text:style-name="P29">獎學金申請表（請填列系上公告之表格，因本項</text:p>
      <text:p text:style-name="P30">獎學金列入學校校內獎學金項目，故仍須先上教</text:p>
      <text:p text:style-name="P31">學務系統申請，再填列申請表件送系辦公室）。</text:p>
      <text:list text:style-name="LFO1" text:continue-numbering="true">
        <text:list-item>
          <text:list>
            <text:list-item>
              <text:p text:style-name="P32">家境清寒者，須附系上老師推薦函，優先獎助。</text:p>
            </text:list-item>
          </text:list>
        </text:list-item>
        <text:list-item>
          <text:p text:style-name="P33">頒發方式：每年約11月底核定並頒發得獎學生。</text:p>
        </text:list-item>
      </text:list>
      <text:p text:style-name="P34">備註：許明光教授</text:p>
      <text:p text:style-name="P35"><text:tab/><text:tab/>通訊處：台北市溫州街75號7樓之1</text:p>
      <text:p text:style-name="P36"><text:tab/><text:tab/>電話：02-23638294</text:p>
      <text:p text:style-name="P37"><text:span text:style-name="T38">註1</text:span><text:span text:style-name="T39">.</text:span><text:span text:style-name="T40"><text:s/>114</text:span><text:span text:style-name="T41">學年度申請期限：</text:span><text:span text:style-name="T42">請依學校公告受理日期為準。</text:span></text:p>
      <text:p text:style-name="P43"><text:span text:style-name="T44">註2.</text:span><text:span text:style-name="T45"><text:s/></text:span><text:span text:style-name="T46">請洽系上老師推薦申請後，申請書紙本送海洋環境資訊系辦公</text:span></text:p>
      <text:p text:style-name="P47">室，電子檔請寄d0126@ntou.edu.tw張冠祥技正辦理（分機</text:p>
      <text:p text:style-name="P48">6302）。</text:p>
      <text:soft-page-break/>
      <text:p text:style-name="P49"><text:span text:style-name="T50">「</text:span><text:span text:style-name="T51">許長煇獎學金</text:span><text:span text:style-name="T52">」 申請書</text:span></text:p>
      <text:p text:style-name="P53"><text:s text:c="35"/>申請日期： <text:s/>年 <text:s/>月 <text:s/>日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1.</text:p>
            <text:p text:style-name="P68">基</text:p>
            <text:p text:style-name="P69">本</text:p>
            <text:p text:style-name="P70">資</text:p>
            <text:p text:style-name="P71">料</text:p>
          </table:table-cell>
          <table:table-cell table:style-name="TableCell72">
            <text:p text:style-name="P73">姓 名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性 別</text:p>
          </table:table-cell>
          <table:table-cell table:style-name="TableCell78">
            <text:p text:style-name="P79"/>
          </table:table-cell>
          <table:table-cell table:style-name="TableCell80">
            <text:p text:style-name="P81">身分證字號</text:p>
          </table:table-cell>
          <table:table-cell table:style-name="TableCell82">
            <text:p text:style-name="P83"/>
          </table:table-cell>
          <table:table-cell table:style-name="TableCell84">
            <text:p text:style-name="P85">出生</text:p>
            <text:p text:style-name="P86">年月日</text:p>
          </table:table-cell>
          <table:table-cell table:style-name="TableCell87">
            <text:p text:style-name="P88">　年　月　日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班 級</text:p>
          </table:table-cell>
          <table:table-cell table:style-name="TableCell93">
            <text:p text:style-name="P94"><text:s/>年 <text:s/>班</text:p>
          </table:table-cell>
          <table:table-cell table:style-name="TableCell95">
            <text:p text:style-name="P96">電 話</text:p>
            <text:p text:style-name="P97">(手機)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通 訊<text:s/>地 址/</text:p>
            <text:p text:style-name="P102">電子郵件</text:p>
            <text:p text:style-name="P103">信箱</text:p>
          </table:table-cell>
          <table:table-cell table:style-name="TableCell104" table:number-columns-spanned="3">
            <text:p text:style-name="P105"/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9">
            <text:p text:style-name="P111"/>
            <text:p text:style-name="P112">一、經本系 <text:s/>年 <text:s/>月 <text:s/>日系務會議審議通過核發獎學金新台幣<text:s/>壹萬貮仟<text:s text:c="3"/>元整。</text:p>
            <text:p text:style-name="P113">二、檢附歷年成績單(含排名)、教師推薦函及相當「全民英檢中級」以上之英檢証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洋環境資訊系 胡添慶紀念獎學金</dc:title>
    <dc:subject/>
    <meta:initial-creator>SuperXP</meta:initial-creator>
    <dc:creator>陳亭蓁 </dc:creator>
    <meta:creation-date>2025-09-12T03:04:00Z</meta:creation-date>
    <dc:date>2025-09-12T03:04:00Z</dc:date>
    <meta:print-date>2004-11-11T0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7" meta:row-count="5" meta:non-whitespace-character-count="671"/>
  </office:meta>
</office:document-meta>
</file>