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indent="4.25in"/>
      <style:text-properties style:font-name="標楷體" style:font-name-asian="標楷體"/>
    </style:style>
    <style:style style:name="P3" style:parent-style-name="內文" style:family="paragraph">
      <style:paragraph-properties fo:line-height="0.3611in" fo:margin-left="-0.1965in" fo:text-indent="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1" style:family="paragraph">
      <style:paragraph-properties fo:line-height="0.3611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611in"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611in" fo:text-indent="1.7777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611in" fo:text-indent="1.7777in"/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1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34" style:parent-style-name="內文" style:family="paragraph">
      <style:paragraph-properties fo:line-height="0.3611in" fo:margin-left="0.3333in" fo:text-indent="1.7798in">
        <style:tab-stops/>
      </style:paragraph-properties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35" style:parent-style-name="內文" style:list-style-name="LFO1" style:family="paragraph">
      <style:paragraph-properties fo:line-height="0.3611in" fo:margin-left="2.125in" fo:text-indent="-0.37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6" style:parent-style-name="內文" style:list-style-name="LFO1" style:family="paragraph">
      <style:paragraph-properties fo:line-height="0.3611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611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611in">
        <style:tab-stops>
          <style:tab-stop style:type="left" style:position="0.37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list-style-name="LFO3" style:family="paragraph">
      <style:paragraph-properties fo:line-height="0.3611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line-height="0.3611in" fo:margin-left="0.25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list-style-name="LFO3" style:family="paragraph">
      <style:paragraph-properties fo:line-height="0.3611in">
        <style:tab-stops>
          <style:tab-stop style:type="left" style:position="0.12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611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line-height="0.3611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break-before="page" style:snap-to-layout-grid="false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2" style:parent-style-name="內文" style:family="paragraph">
      <style:paragraph-properties style:snap-to-layout-grid="false" fo:text-align="justify" fo:margin-right="1.6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4" style:family="table-column">
      <style:table-column-properties style:column-width="0.4in"/>
    </style:style>
    <style:style style:name="TableColumn75" style:family="table-column">
      <style:table-column-properties style:column-width="0.4736in"/>
    </style:style>
    <style:style style:name="TableColumn76" style:family="table-column">
      <style:table-column-properties style:column-width="0.2854in"/>
    </style:style>
    <style:style style:name="TableColumn77" style:family="table-column">
      <style:table-column-properties style:column-width="0.877in"/>
    </style:style>
    <style:style style:name="TableColumn78" style:family="table-column">
      <style:table-column-properties style:column-width="0.5541in"/>
    </style:style>
    <style:style style:name="TableColumn79" style:family="table-column">
      <style:table-column-properties style:column-width="0.6215in"/>
    </style:style>
    <style:style style:name="TableColumn80" style:family="table-column">
      <style:table-column-properties style:column-width="0.8in"/>
    </style:style>
    <style:style style:name="TableColumn81" style:family="table-column">
      <style:table-column-properties style:column-width="1.2423in"/>
    </style:style>
    <style:style style:name="TableColumn82" style:family="table-column">
      <style:table-column-properties style:column-width="0.9756in"/>
    </style:style>
    <style:style style:name="TableColumn83" style:family="table-column">
      <style:table-column-properties style:column-width="0.3555in"/>
    </style:style>
    <style:style style:name="TableColumn84" style:family="table-column">
      <style:table-column-properties style:column-width="0.443in"/>
    </style:style>
    <style:style style:name="Table73" style:family="table">
      <style:table-properties style:width="7.0284in" style:rel-width="100%" fo:margin-left="0in" table:align="left"/>
    </style:style>
    <style:style style:name="TableRow85" style:family="table-row">
      <style:table-row-properties style:row-height="0.4722in" fo:keep-together="always"/>
    </style:style>
    <style:style style:name="TableCell8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P8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P9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P9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row-height="0.4916in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3" style:family="table-row">
      <style:table-row-properties style:row-height="0.4916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0" style:family="table-row">
      <style:table-row-properties style:row-height="0.434in" fo:keep-together="always"/>
    </style:style>
    <style:style style:name="TableCell13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-0.1618in" fo:text-indent="0.16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fo:text-align="center" fo:margin-left="-0.1618in" fo:text-indent="0.16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fo:text-align="center" fo:margin-left="-0.1618in" fo:text-indent="0.16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fo:text-align="center" fo:margin-left="-0.1618in" fo:text-indent="0.16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fo:text-align="center" fo:margin-left="-0.1618in" fo:text-indent="0.16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fo:text-align="center" fo:margin-left="-0.1618in" fo:text-indent="0.16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8" style:parent-style-name="內文" style:family="paragraph">
      <style:paragraph-properties fo:text-align="center" fo:margin-left="-0.1618in" fo:text-indent="0.16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9" style:parent-style-name="內文" style:family="paragraph">
      <style:paragraph-properties fo:text-align="center" fo:margin-left="-0.1618in" fo:text-indent="0.16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row-height="0.4722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row-height="0.4722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row-height="0.5319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row-height="0.5319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row-height="0.5319in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row-height="0.5319in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row-height="0.7597in" fo:keep-together="always"/>
    </style:style>
    <style:style style:name="TableCell19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margin-left="-0.125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indent="0.8888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line-height="0.3611in" fo:text-indent="0.8888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4學年度胡世棻教育基金會獎學金</text:p>
      <text:p text:style-name="P2">103年10月14日海洋系系務會議修訂</text:p>
      <text:p text:style-name="P3">主旨：為鼓勵海洋大學海洋環境資訊系在學優秀或清寒學生。</text:p>
      <text:p text:style-name="P4">說明：</text:p>
      <text:list text:style-name="LFO1" text:continue-numbering="true">
        <text:list-item>
          <text:p text:style-name="P5"><text:span text:style-name="T6">名額及金額：每年1至2名，總額</text:span><text:span text:style-name="T7">1</text:span><text:span text:style-name="T8">萬元</text:span><text:span text:style-name="T9">。</text:span></text:p>
        </text:list-item>
        <text:list-item>
          <text:p text:style-name="P10">推薦資格：1. 限本校海洋環境資訊系在校學生。</text:p>
        </text:list-item>
      </text:list>
      <text:p text:style-name="P11"><text:span text:style-name="T12"><text:s text:c="13"/>2.</text:span><text:s/><text:span text:style-name="T13">前學年度學業成績全班排名前30</text:span><text:span text:style-name="T14"><text:s/></text:span><text:span text:style-name="T15">﹪</text:span><text:span text:style-name="T16">。</text:span></text:p>
      <text:p text:style-name="P17"><text:span text:style-name="T18">3</text:span><text:span text:style-name="T19">.<text:s/></text:span><text:span text:style-name="T20">以</text:span><text:span text:style-name="T21">資訊</text:span><text:span text:style-name="T22">相關</text:span><text:span text:style-name="T23">課程之成績</text:span><text:span text:style-name="T24">為主要審核依據。</text:span></text:p>
      <text:p text:style-name="P25">4. 家境清寒獲系上老師推薦者，優先獎助。</text:p>
      <text:list text:style-name="LFO1" text:continue-numbering="true">
        <text:list-item>
          <text:p text:style-name="P26"><text:span text:style-name="T27">繳交証件：</text:span><text:span text:style-name="T28">1.<text:s/></text:span><text:span text:style-name="T29">在校</text:span><text:span text:style-name="T30">歷年</text:span><text:span text:style-name="T31">成績單</text:span><text:span text:style-name="T32">(含排名)</text:span><text:span text:style-name="T33">、身分證影本</text:span></text:p>
        </text:list-item>
      </text:list>
      <text:p text:style-name="P34">及填寫獎學金申請表。</text:p>
      <text:list text:style-name="LFO1" text:continue-numbering="true">
        <text:list-item>
          <text:list>
            <text:list-item>
              <text:p text:style-name="P35">家境清寒者，須檢附老師推薦函。</text:p>
            </text:list-item>
          </text:list>
        </text:list-item>
        <text:list-item>
          <text:p text:style-name="P36">頒發方式：每年11月由系上核定並頒發得獎學生。</text:p>
        </text:list-item>
      </text:list>
      <text:p text:style-name="P37">備註：胡蝶蘭小姐（胡世棻基金會連絡人0919398765）</text:p>
      <text:p text:style-name="P38"><text:span text:style-name="T39"><text:tab/></text:span><text:span text:style-name="T40"><text:tab/></text:span><text:span text:style-name="T41">財團法人台北市胡世棻教育基金會</text:span></text:p>
      <text:list text:style-name="LFO3" text:continue-numbering="true">
        <text:list-item>
          <text:p text:style-name="P42">10351台北市大同區市民大道1段211號11樓之18</text:p>
        </text:list-item>
      </text:list>
      <text:p text:style-name="P43"><text:tab/><text:s text:c="6"/>財團法人台北市胡世棻教育基金會</text:p>
      <text:list text:style-name="LFO3" text:continue-numbering="true">
        <text:list-item>
          <text:p text:style-name="P44"><text:span text:style-name="T45">【註1】</text:span><text:span text:style-name="T46">114</text:span><text:span text:style-name="T47">學年度申請期限：</text:span><text:span text:style-name="T48">自即日起至</text:span><text:span text:style-name="T49">10</text:span><text:span text:style-name="T50">月</text:span><text:span text:style-name="T51">31</text:span><text:span text:style-name="T52">日截止。</text:span></text:p>
        </text:list-item>
      </text:list>
      <text:p text:style-name="P53"><text:span text:style-name="T54"><text:s text:c="3"/></text:span><text:span text:style-name="T55">【註2】</text:span><text:span text:style-name="T56">請洽系上老師推薦申請後，</text:span><text:span text:style-name="T57">申請書紙本</text:span><text:span text:style-name="T58">送海洋環境資訊系辦公室</text:span></text:p>
      <text:p text:style-name="P59"><text:span text:style-name="T60"><text:s text:c="12"/></text:span><text:span text:style-name="T61">(電子檔請</text:span><text:span text:style-name="T62">另</text:span><text:span text:style-name="T63">寄</text:span><text:span text:style-name="T64">d0126@ntou.edu.tw</text:span><text:span text:style-name="T65">)</text:span><text:span text:style-name="T66">張冠祥技正</text:span><text:span text:style-name="T67">辦理（分機6302）</text:span><text:span text:style-name="T68">。</text:span></text:p>
      <text:soft-page-break/>
      <text:p text:style-name="P69"><text:span text:style-name="T70">胡世棻教育基金會</text:span><text:span text:style-name="T71">「海洋大學海洋環境資訊系優秀學生獎學金」申請書</text:span></text:p>
      <text:p text:style-name="P72">申請日期： <text:s/>年 <text:s text:c="2"/>月 <text:s/>日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一</text:p>
            <text:p text:style-name="P88">、</text:p>
            <text:p text:style-name="P89">基</text:p>
            <text:p text:style-name="P90">本</text:p>
            <text:p text:style-name="P91">資</text:p>
            <text:p text:style-name="P92">料</text:p>
          </table:table-cell>
          <table:table-cell table:style-name="TableCell93" table:number-columns-spanned="2">
            <text:p text:style-name="P94">姓 名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生 日</text:p>
          </table:table-cell>
          <table:table-cell table:style-name="TableCell99">
            <text:p text:style-name="P100"/>
          </table:table-cell>
          <table:table-cell table:style-name="TableCell101">
            <text:p text:style-name="P102">身分證字號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性別</text:p>
          </table:table-cell>
          <table:table-cell table:style-name="TableCell107">
            <text:p text:style-name="P108"><text:s text:c="2"/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班 級</text:p>
          </table:table-cell>
          <table:covered-table-cell/>
          <table:table-cell table:style-name="TableCell113">
            <text:p text:style-name="P114"><text:s text:c="2"/>年 <text:s text:c="2"/>班</text:p>
          </table:table-cell>
          <table:table-cell table:style-name="TableCell115">
            <text:p text:style-name="P116">學號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連絡電話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戶籍</text:p>
            <text:p text:style-name="P127">地 址</text:p>
          </table:table-cell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7">
            <text:p text:style-name="P132">二</text:p>
            <text:p text:style-name="P133">、</text:p>
            <text:p text:style-name="P134">資</text:p>
            <text:p text:style-name="P135">訊</text:p>
            <text:p text:style-name="P136">相</text:p>
            <text:p text:style-name="P137">關</text:p>
            <text:p text:style-name="P138">課</text:p>
            <text:p text:style-name="P139">程</text:p>
            <text:p text:style-name="P140"/>
          </table:table-cell>
          <table:table-cell table:style-name="TableCell141" table:number-columns-spanned="6">
            <text:p text:style-name="P142">課程名稱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學分/成績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(1)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(2)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(3)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（4）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（5）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（6）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備註</text:p>
          </table:table-cell>
          <table:table-cell table:style-name="TableCell197" table:number-columns-spanned="10">
            <text:p text:style-name="P198">經本系 <text:s/>年 <text:s/>月 <text:s/>日系務會議審議通過核發獎學金新台幣 <text:s text:c="6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洋環境資訊系 胡添慶紀念獎學金</dc:title>
    <dc:subject/>
    <meta:initial-creator>SuperXP</meta:initial-creator>
    <dc:creator>陳亭蓁 </dc:creator>
    <meta:creation-date>2025-09-12T02:59:00Z</meta:creation-date>
    <dc:date>2025-09-12T02:59:00Z</dc:date>
    <meta:print-date>2004-11-11T03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2" meta:row-count="5" meta:non-whitespace-character-count="624"/>
  </office:meta>
</office:document-meta>
</file>