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text-indent="-0.294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indent="4.2541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list-style-name="LFO1" style:family="paragraph">
      <style:paragraph-properties fo:margin-left="1.9687in" fo:text-indent="-1.9687in">
        <style:tab-stops>
          <style:tab-stop style:type="left" style:position="-1.968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19" style:parent-style-name="內文" style:list-style-name="LFO1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0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1" style:parent-style-name="內文" style:family="paragraph">
      <style:paragraph-properties fo:text-indent="1.779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2" style:parent-style-name="內文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margin-left="0.3333in" fo:text-indent="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margin-left="0.3333in" fo:text-indent="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6" style:parent-style-name="內文" style:family="paragraph">
      <style:paragraph-properties style:snap-to-layout-grid="false" fo:text-align="center" fo:margin-right="0.444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8" style:family="table-column">
      <style:table-column-properties style:column-width="0.4736in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0.727in"/>
    </style:style>
    <style:style style:name="TableColumn51" style:family="table-column">
      <style:table-column-properties style:column-width="0.5444in"/>
    </style:style>
    <style:style style:name="TableColumn52" style:family="table-column">
      <style:table-column-properties style:column-width="0.3631in"/>
    </style:style>
    <style:style style:name="TableColumn53" style:family="table-column">
      <style:table-column-properties style:column-width="0.6187in"/>
    </style:style>
    <style:style style:name="TableColumn54" style:family="table-column">
      <style:table-column-properties style:column-width="1.0236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0.6354in"/>
    </style:style>
    <style:style style:name="TableColumn57" style:family="table-column">
      <style:table-column-properties style:column-width="1.0173in"/>
    </style:style>
    <style:style style:name="Table47" style:family="table">
      <style:table-properties style:width="7.1263in" style:rel-width="100%" fo:margin-left="0in" table:align="center"/>
    </style:style>
    <style:style style:name="TableRow58" style:family="table-row">
      <style:table-row-properties style:row-height="1.3784in" fo:keep-together="always"/>
    </style:style>
    <style:style style:name="TableCell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TableCell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row-height="2.2729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1" style:family="table-row">
      <style:table-row-properties style:row-height="2.5048in" fo:keep-together="always"/>
    </style:style>
    <style:style style:name="TableCell1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方楊真清寒優秀學生獎學金</text:p>
      <text:p text:style-name="P2">113年10月23日海洋系系務會議訂定</text:p>
      <text:p text:style-name="P3"><text:s text:c="58"/></text:p>
      <text:p text:style-name="P4">主旨：為鼓勵海洋大學海洋環境資訊系在學優秀清寒學生。</text:p>
      <text:p text:style-name="P5">說明：</text:p>
      <text:list text:style-name="LFO1" text:continue-numbering="true">
        <text:list-item>
          <text:p text:style-name="P6"><text:span text:style-name="T7">名額及金額：每</text:span><text:span text:style-name="T8">年</text:span><text:span text:style-name="T9">二、三、四</text:span><text:span text:style-name="T10">年級</text:span><text:span text:style-name="T11">各</text:span><text:span text:style-name="T12">1</text:span><text:span text:style-name="T13">名，</text:span><text:span text:style-name="T14">各頒發</text:span><text:span text:style-name="T15">獎學金</text:span><text:span text:style-name="T16">新台幣2</text:span><text:span text:style-name="T17">萬元。</text:span><text:span text:style-name="T18"><text:s text:c="2"/></text:span></text:p>
        </text:list-item>
        <text:list-item>
          <text:p text:style-name="P19">申請資格：1.限本校海洋環境資訊系二、三、四年級在學生。</text:p>
        </text:list-item>
      </text:list>
      <text:p text:style-name="P20"><text:s/>2.前學年度學業成績平均70分(含)以上。</text:p>
      <text:p text:style-name="P21">3.家境清寒須檢附中低收入戶証明文件。</text:p>
      <text:list text:style-name="LFO1" text:continue-numbering="true">
        <text:list-item>
          <text:p text:style-name="P22">繳交証件：1.歷年成績單(前一學年學業成績平均70分以上)。</text:p>
        </text:list-item>
      </text:list>
      <text:p text:style-name="P23"><text:tab/><text:tab/><text:tab/><text:tab/><text:s/>2.填寫獎學金申請表（請填系上公告之表格，<text:s text:c="16"/></text:p>
      <text:p text:style-name="P24">因本項獎學金列入校內獎學金項目，114年起須先</text:p>
      <text:p text:style-name="P25">上教學務系統申請，再填列申請表件送系辦公室）。</text:p>
      <text:p text:style-name="P26"><text:s text:c="15"/><text:s/>3.請檢附中低收入戶証明文件。<text:s/></text:p>
      <text:list text:style-name="LFO1" text:continue-numbering="true">
        <text:list-item>
          <text:p text:style-name="P27">頒發方式：每年約11月底核定並頒發得獎學生。</text:p>
        </text:list-item>
      </text:list>
      <text:p text:style-name="P28">備註：方天熹教授</text:p>
      <text:p text:style-name="P29"><text:tab/><text:tab/>通訊處：基隆市北寧路二號海洋環境資訊系</text:p>
      <text:p text:style-name="P30"><text:tab/><text:tab/>電話：02-24622192<text:s/>ext.6343</text:p>
      <text:p text:style-name="P31">註1.自114學年度起，請依學校生活輔導組公告受理日期為準。</text:p>
      <text:p text:style-name="P32"><text:span text:style-name="T33">註2.</text:span><text:span text:style-name="T34"><text:s/></text:span><text:span text:style-name="T35">請將</text:span><text:span text:style-name="T36">申請書紙本送海洋環境資訊系辦公室，電子檔請</text:span><text:span text:style-name="T37">另</text:span><text:span text:style-name="T38">寄</text:span></text:p>
      <text:p text:style-name="P39"><text:s text:c="5"/>d0126@ntou.edu.tw張冠祥技正辦理（校內分機6302）。</text:p>
      <text:soft-page-break/>
      <text:p text:style-name="P40"><text:span text:style-name="T41">「</text:span><text:span text:style-name="T42">方</text:span><text:span text:style-name="T43">楊真</text:span><text:span text:style-name="T44">獎學金</text:span><text:span text:style-name="T45">」 申請書</text:span></text:p>
      <text:p text:style-name="P46"><text:s text:c="34"/><text:s text:c="3"/><text:s/>申請日期： <text:s/>年 <text:s/>月 <text:s/>日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一</text:p>
            <text:p text:style-name="P61">、</text:p>
            <text:p text:style-name="P62">基</text:p>
            <text:p text:style-name="P63">本</text:p>
            <text:p text:style-name="P64">資</text:p>
            <text:p text:style-name="P65">料</text:p>
          </table:table-cell>
          <table:table-cell table:style-name="TableCell66">
            <text:p text:style-name="P67">姓 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性 別</text:p>
          </table:table-cell>
          <table:table-cell table:style-name="TableCell72">
            <text:p text:style-name="P73"/>
          </table:table-cell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>
            <text:p text:style-name="P79">出生</text:p>
            <text:p text:style-name="P80">年月日</text:p>
          </table:table-cell>
          <table:table-cell table:style-name="TableCell81">
            <text:p text:style-name="P82"><text:s text:c="2"/>年<text:s/>月　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班 級</text:p>
          </table:table-cell>
          <table:table-cell table:style-name="TableCell87">
            <text:p text:style-name="P88"><text:s/>年 <text:s/>班</text:p>
          </table:table-cell>
          <table:table-cell table:style-name="TableCell89">
            <text:p text:style-name="P90">電 話</text:p>
            <text:p text:style-name="P91">(手機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通 訊<text:s/>地 址/</text:p>
            <text:p text:style-name="P96">電子郵件</text:p>
            <text:p text:style-name="P97">信箱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9">
            <text:p text:style-name="P105"/>
            <text:p text:style-name="P106">一、經本系 <text:s/>年 <text:s/>月 <text:s/>日海洋系系務會議審議通過核發獎學金新台幣<text:s/>貮萬<text:s text:c="3"/>元整。</text:p>
            <text:p text:style-name="P107">二、檢附歷年成績單(前一學年學業成績平均70以上)、中低收入戶証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環境資訊系 胡添慶紀念獎學金</dc:title>
    <dc:subject/>
    <meta:initial-creator>SuperXP</meta:initial-creator>
    <dc:creator>陳亭蓁 </dc:creator>
    <meta:creation-date>2025-09-12T03:08:00Z</meta:creation-date>
    <dc:date>2025-09-12T03:08:00Z</dc:date>
    <meta:print-date>2004-11-11T03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