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4.25in"/>
      <style:text-properties style:font-name="標楷體" style:font-name-asian="標楷體"/>
    </style:style>
    <style:style style:name="P6" style:parent-style-name="內文" style:family="paragraph">
      <style:paragraph-properties fo:text-indent="4.25in"/>
      <style:text-properties style:font-name="標楷體" style:font-name-asian="標楷體"/>
    </style:style>
    <style:style style:name="P7" style:parent-style-name="內文" style:family="paragraph">
      <style:paragraph-properties fo:text-indent="4.25in"/>
      <style:text-properties style:font-name="標楷體" style:font-name-asian="標楷體" fo:color="#FF0000"/>
    </style:style>
    <style:style style:name="P8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61" style:parent-style-name="內文" style:family="paragraph">
      <style:paragraph-properties style:snap-to-layout-grid="false" fo:text-align="center" fo:margin-right="0.4444in"/>
      <style:text-properties style:font-name="標楷體" style:font-name-asian="標楷體" style:font-weight-complex="bold" fo:font-size="16pt" style:font-size-asian="16pt"/>
    </style:style>
    <style:style style:name="TableColumn63" style:family="table-column">
      <style:table-column-properties style:column-width="0.5388in"/>
    </style:style>
    <style:style style:name="TableColumn64" style:family="table-column">
      <style:table-column-properties style:column-width="0.534in"/>
    </style:style>
    <style:style style:name="TableColumn65" style:family="table-column">
      <style:table-column-properties style:column-width="0.7173in"/>
    </style:style>
    <style:style style:name="TableColumn66" style:family="table-column">
      <style:table-column-properties style:column-width="0.5368in"/>
    </style:style>
    <style:style style:name="TableColumn67" style:family="table-column">
      <style:table-column-properties style:column-width="0.3576in"/>
    </style:style>
    <style:style style:name="TableColumn68" style:family="table-column">
      <style:table-column-properties style:column-width="0.6847in"/>
    </style:style>
    <style:style style:name="TableColumn69" style:family="table-column">
      <style:table-column-properties style:column-width="0.9333in"/>
    </style:style>
    <style:style style:name="TableColumn70" style:family="table-column">
      <style:table-column-properties style:column-width="1.168in"/>
    </style:style>
    <style:style style:name="TableColumn71" style:family="table-column">
      <style:table-column-properties style:column-width="0.6277in"/>
    </style:style>
    <style:style style:name="TableColumn72" style:family="table-column">
      <style:table-column-properties style:column-width="1.0083in"/>
    </style:style>
    <style:style style:name="Table62" style:family="table">
      <style:table-properties style:width="7.1069in" style:rel-width="100%" fo:margin-left="0in" table:align="center"/>
    </style:style>
    <style:style style:name="TableRow73" style:family="table-row">
      <style:table-row-properties style:row-height="1.3784in" fo:keep-together="always"/>
    </style:style>
    <style:style style:name="TableCell7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P80" style:parent-style-name="內文" style:family="paragraph">
      <style:paragraph-properties fo:text-align="center" fo:line-height="0.1805in"/>
      <style:text-properties style:font-name="標楷體" style:font-name-asian="標楷體" style:font-weight-complex="bold"/>
    </style:style>
    <style:style style:name="TableCell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row-height="2.2729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row-height="2.5048in" fo:keep-together="always"/>
    </style:style>
    <style:style style:name="TableCell11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4學年海洋環境資訊系師長獎學金辦法</text:p>
      <text:p text:style-name="P2"><text:tab/><text:tab/><text:tab/><text:tab/><text:tab/><text:tab/><text:tab/><text:tab/><text:tab/><text:tab/><text:tab/><text:tab/><text:tab/>94年9月30日系務會議通過</text:p>
      <text:p text:style-name="P3"><text:s text:c="52"/>96年10月9日系務會議修訂</text:p>
      <text:p text:style-name="P4"><text:tab/><text:tab/><text:tab/><text:tab/><text:tab/><text:tab/><text:tab/><text:tab/><text:tab/><text:tab/><text:tab/><text:tab/><text:tab/>99年09月16日系務會議修訂</text:p>
      <text:p text:style-name="P5">102年05月10日系務會議修訂</text:p>
      <text:p text:style-name="P6">103年10月14日系務會議修訂</text:p>
      <text:p text:style-name="P7">112年08月09日系務會議修訂</text:p>
      <text:p text:style-name="P8">1.為鼓勵海洋大學海洋環境資訊系（以下簡稱本系）表現優異學生，特設置本辦法。</text:p>
      <text:p text:style-name="內文"><text:span text:style-name="T9">2.名額及金額：每年若干名，每名金額</text:span><text:span text:style-name="T10">陸仟</text:span><text:span text:style-name="T11">元</text:span><text:span text:style-name="T12">以上</text:span><text:span text:style-name="T13">。</text:span></text:p>
      <text:p text:style-name="P14">3.申請資格：</text:p>
      <text:p text:style-name="P15">（1）限本系大學部二、三、四年級在學學生。</text:p>
      <text:p text:style-name="內文"><text:span text:style-name="T16">（2）</text:span><text:span text:style-name="T17">積極參與系上活動，如</text:span><text:span text:style-name="T18">曾</text:span><text:span text:style-name="T19">擔任系學生會幹部等</text:span><text:span text:style-name="T20">表現優異</text:span><text:span text:style-name="T21">，</text:span><text:span text:style-name="T22">經系務會</text:span></text:p>
      <text:p text:style-name="P23"><text:s text:c="5"/>議認可者。</text:p>
      <text:p text:style-name="P24">4.申請方式:請檢附歷年在校成績單(含排名)、系上老師推薦函、獎學金<text:s text:c="2"/></text:p>
      <text:p text:style-name="P25"><text:s text:c="2"/>申請表。</text:p>
      <text:p text:style-name="P26">5.頒發方式：擇期公布並頒發得獎學生。</text:p>
      <text:p text:style-name="P27"><text:span text:style-name="T28">【註</text:span><text:span text:style-name="T29">1</text:span><text:span text:style-name="T30">】</text:span><text:span text:style-name="T31">114</text:span><text:span text:style-name="T32">學年度申請期限：自即日起至</text:span><text:span text:style-name="T33">10</text:span><text:span text:style-name="T34">月</text:span><text:span text:style-name="T35">31</text:span><text:span text:style-name="T36">日截止</text:span><text:span text:style-name="T37">。</text:span></text:p>
      <text:p text:style-name="P38"><text:span text:style-name="T39">【註</text:span><text:span text:style-name="T40">2</text:span><text:span text:style-name="T41">】</text:span><text:span text:style-name="T42">請洽系上老師推薦</text:span><text:span text:style-name="T43">，</text:span><text:span text:style-name="T44">申請書紙本送海洋環境資訊系辦公室，電子檔請</text:span></text:p>
      <text:p text:style-name="P45"><text:span text:style-name="T46"><text:s text:c="9"/></text:span><text:span text:style-name="T47">另</text:span><text:span text:style-name="T48">寄</text:span><text:span text:style-name="T49">d0126@ntou.edu.tw</text:span><text:span text:style-name="T50">張冠祥技正</text:span><text:span text:style-name="T51">辦理（分機6302）。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「</text:span><text:span text:style-name="T59">海洋環境資訊系師長獎學金</text:span><text:span text:style-name="T60">」 申請書</text:span></text:p>
      <text:p text:style-name="P61"><text:s text:c="37"/>申請日期： 年 <text:s/>月 <text:s/>日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<text:span text:style-name="T76">（一）</text:span></text:p>
            <text:p text:style-name="P77">基</text:p>
            <text:p text:style-name="P78">本</text:p>
            <text:p text:style-name="P79">資</text:p>
            <text:p text:style-name="P80">料</text:p>
          </table:table-cell>
          <table:table-cell table:style-name="TableCell81">
            <text:p text:style-name="P82">姓 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性 別</text:p>
          </table:table-cell>
          <table:table-cell table:style-name="TableCell87">
            <text:p text:style-name="P88"/>
          </table:table-cell>
          <table:table-cell table:style-name="TableCell89">
            <text:p text:style-name="P90">身分證字號</text:p>
          </table:table-cell>
          <table:table-cell table:style-name="TableCell91">
            <text:p text:style-name="P92"/>
          </table:table-cell>
          <table:table-cell table:style-name="TableCell93">
            <text:p text:style-name="P94">出生</text:p>
            <text:p text:style-name="P95">年月日</text:p>
          </table:table-cell>
          <table:table-cell table:style-name="TableCell96">
            <text:p text:style-name="P97">　年　月　日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班 級</text:p>
          </table:table-cell>
          <table:table-cell table:style-name="TableCell102">
            <text:p text:style-name="P103"><text:s/>年 <text:s/>班</text:p>
          </table:table-cell>
          <table:table-cell table:style-name="TableCell104">
            <text:p text:style-name="P105">電 話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通 訊地 址</text:p>
          </table:table-cell>
          <table:table-cell table:style-name="TableCell110" table:number-columns-spanned="3"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（二）</text:span></text:p>
            <text:p text:style-name="P117">備註</text:p>
          </table:table-cell>
          <table:table-cell table:style-name="TableCell118" table:number-columns-spanned="9">
            <text:p text:style-name="P119"/>
            <text:p text:style-name="P120">一、經本系 <text:s/>年 <text:s/>月 <text:s/>日系務會議審議通過核發獎學金新台幣 <text:s text:c="11"/>元整。</text:p>
            <text:p text:style-name="P121">二、檢附在校歷年成績單(含排名)、本系教師推薦函。</text:p>
            <text:p text:style-name="P122">三、限本系大二至大四同學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環境資訊系 胡添慶紀念獎學金</dc:title>
    <dc:subject/>
    <meta:initial-creator>SuperXP</meta:initial-creator>
    <dc:creator>陳亭蓁 </dc:creator>
    <meta:creation-date>2025-09-12T03:42:00Z</meta:creation-date>
    <dc:date>2025-09-12T03:42:00Z</dc:date>
    <meta:print-date>2004-11-11T03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